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3000001216EA8A216F747F0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7.494cm" fo:margin-left="0.009cm" fo:margin-top="0cm" fo:margin-bottom="0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11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6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1.997cm" fo:margin-right="0.423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/>
    </style:style>
    <style:style style:name="P7" style:family="paragraph" style:parent-style-name="Heading_20_2" style:master-page-name="">
      <loext:graphic-properties draw:fill="none"/>
      <style:paragraph-properties fo:margin-left="9.4cm" fo:margin-right="0cm" fo:margin-top="0.423cm" fo:margin-bottom="0.212cm" style:contextual-spacing="false" fo:text-indent="-9.2cm" style:auto-text-indent="false" style:page-number="auto" fo:background-color="transparent" fo:keep-with-next="always"/>
    </style:style>
    <style:style style:name="P8" style:family="paragraph" style:parent-style-name="Standard">
      <style:paragraph-properties fo:margin-left="0.152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9" style:family="paragraph" style:parent-style-name="Standard">
      <style:paragraph-properties fo:margin-left="0.337cm" fo:margin-right="0cm" fo:margin-top="0.076cm" fo:margin-bottom="0cm" style:contextual-spacing="false" fo:text-align="justify" style:justify-single-word="false" fo:text-indent="0cm" style:auto-text-indent="false">
        <style:tab-stops>
          <style:tab-stop style:position="4.37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1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2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Times New Roman" style:font-name-asian="Calibri1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4pt" officeooo:paragraph-rsid="00221774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012cm" fo:margin-bottom="0cm" style:contextual-spacing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221774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8" style:family="paragraph" style:parent-style-name="Text_20_body">
      <style:paragraph-properties fo:margin-left="0.201cm" fo:margin-right="0.185cm" fo:line-height="15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.019cm" fo:margin-bottom="0cm" style:contextual-spacing="false"/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201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paragraph-rsid="00221774"/>
    </style:style>
    <style:style style:name="P24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officeooo:paragraph-rsid="00221774"/>
    </style:style>
    <style:style style:name="P25" style:family="paragraph" style:parent-style-name="Standard">
      <style:paragraph-properties fo:margin-left="0.624cm" fo:margin-right="0cm" fo:text-align="justify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paragraph-rsid="00151044" style:font-weight-asian="normal" style:font-weight-complex="normal"/>
    </style:style>
    <style:style style:name="P27" style:family="paragraph" style:parent-style-name="Standard">
      <style:text-properties style:font-name="Calibri" fo:language="it" fo:country="IT" style:font-name-asian="Calibri1" style:font-name-complex="Calibri1"/>
    </style:style>
    <style:style style:name="P28" style:family="paragraph" style:parent-style-name="Text_20_body">
      <style:paragraph-properties fo:margin-left="0.201cm" fo:margin-right="0.183cm" fo:line-height="150%" fo:text-align="justify" style:justify-single-word="false" fo:text-indent="0cm" style:auto-text-indent="false">
        <style:tab-stops>
          <style:tab-stop style:position="5.466cm"/>
        </style:tab-stops>
      </style:paragraph-properties>
    </style:style>
    <style:style style:name="P29" style:family="paragraph" style:parent-style-name="Text_20_body">
      <style:paragraph-properties fo:margin-left="0.201cm" fo:margin-right="0.185cm" fo:line-height="150%" fo:text-indent="0cm" style:auto-text-indent="false"/>
      <style:text-properties fo:letter-spacing="-0.005cm" fo:language="it" fo:country="IT"/>
    </style:style>
    <style:style style:name="P30" style:family="paragraph" style:parent-style-name="Text_20_body">
      <style:paragraph-properties fo:margin-left="0.201cm" fo:margin-right="0cm" fo:text-align="justify" style:justify-single-word="false" fo:text-indent="0cm" style:auto-text-indent="false"/>
      <style:text-properties fo:language="it" fo:country="IT"/>
    </style:style>
    <style:style style:name="P31" style:family="paragraph" style:parent-style-name="Standard">
      <style:paragraph-properties fo:text-align="start" style:justify-single-word="false"/>
      <style:text-properties fo:font-weight="normal" officeooo:paragraph-rsid="00151044" style:font-weight-asian="normal" style:font-weight-complex="normal"/>
    </style:style>
    <style:style style:name="P32" style:family="paragraph" style:parent-style-name="No_20_Spacing">
      <style:paragraph-properties fo:text-align="center" style:justify-single-word="false"/>
      <style:text-properties fo:color="#0000ff" loext:opacity="100%" style:font-name="Verdana" fo:font-size="8pt" officeooo:paragraph-rsid="002645e2" style:font-name-asian="Calibri1" style:font-size-asian="8pt" style:language-asian="en" style:country-asian="US" style:font-size-complex="8pt"/>
    </style:style>
    <style:style style:name="P33" style:family="paragraph" style:parent-style-name="No_20_Spacing">
      <style:paragraph-properties fo:text-align="center" style:justify-single-word="false"/>
      <style:text-properties officeooo:paragraph-rsid="002645e2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officeooo:paragraph-rsid="00151044"/>
    </style:style>
    <style:style style:name="P35" style:family="paragraph" style:parent-style-name="Standard" style:list-style-name="WWNum1a">
      <style:paragraph-properties fo:margin-left="1.558cm" fo:margin-right="0cm" fo:margin-top="0.212cm" fo:margin-bottom="0cm" style:contextual-spacing="false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6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7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02645e2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fo:letter-spacing="-0.005cm" fo:language="it" fo:country="IT"/>
    </style:style>
    <style:style style:name="T5" style:family="text">
      <style:text-properties fo:letter-spacing="0.032cm" fo:language="it" fo:country="IT"/>
    </style:style>
    <style:style style:name="T6" style:family="text">
      <style:text-properties fo:letter-spacing="0.03cm" fo:language="it" fo:country="IT"/>
    </style:style>
    <style:style style:name="T7" style:family="text">
      <style:text-properties style:font-name="Times New Roman" fo:letter-spacing="-0.002cm" fo:language="it" fo:country="IT" fo:font-weight="bold" style:font-name-asian="Calibri1" style:font-weight-asian="bold" style:font-name-complex="Times New Roman1" style:font-weight-complex="bold"/>
    </style:style>
    <style:style style:name="T8" style:family="text">
      <style:text-properties style:font-name="Times New Roman" fo:letter-spacing="-0.002cm" fo:language="it" fo:country="IT" style:font-name-asian="Calibri1" style:font-name-complex="Times New Roman1"/>
    </style:style>
    <style:style style:name="T9" style:family="text">
      <style:text-properties style:font-name="Times New Roman" fo:letter-spacing="-0.002cm" style:font-name-complex="Times New Roman1"/>
    </style:style>
    <style:style style:name="T10" style:family="text"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T11" style:family="text">
      <style:text-properties style:font-name="Times New Roman" fo:language="it" fo:country="IT" fo:font-weight="bold" officeooo:rsid="002645e2" style:font-name-asian="Calibri1" style:font-weight-asian="bold" style:font-name-complex="Times New Roman1" style:font-weight-complex="bold"/>
    </style:style>
    <style:style style:name="T12" style:family="text">
      <style:text-properties style:font-name="Times New Roman" fo:language="it" fo:country="IT" style:font-name-complex="Times New Roman1"/>
    </style:style>
    <style:style style:name="T13" style:family="text">
      <style:text-properties style:font-name="Times New Roman" fo:language="it" fo:country="IT" style:font-name-asian="Calibri1" style:font-name-complex="Times New Roman1"/>
    </style:style>
    <style:style style:name="T14" style:family="text">
      <style:text-properties style:font-name="Times New Roman" fo:language="it" fo:country="IT" officeooo:rsid="00221774" style:font-name-asian="Calibri1" style:font-name-complex="Times New Roman1"/>
    </style:style>
    <style:style style:name="T15" style:family="text">
      <style:text-properties style:font-name="Times New Roman" fo:letter-spacing="-0.026cm" fo:language="it" fo:country="IT" fo:font-weight="bold" style:font-name-asian="Calibri1" style:font-weight-asian="bold" style:font-name-complex="Times New Roman1" style:font-weight-complex="bold"/>
    </style:style>
    <style:style style:name="T16" style:family="text">
      <style:text-properties style:font-name="Times New Roman" fo:letter-spacing="-0.026cm" fo:language="it" fo:country="IT" fo:font-weight="bold" officeooo:rsid="002645e2" style:font-name-asian="Calibri1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language="it" fo:country="IT"/>
    </style:style>
    <style:style style:name="T20" style:family="text">
      <style:text-properties fo:letter-spacing="0.018cm" fo:language="it" fo:country="IT"/>
    </style:style>
    <style:style style:name="T21" style:family="text">
      <style:text-properties fo:letter-spacing="0.016cm" fo:language="it" fo:country="IT"/>
    </style:style>
    <style:style style:name="T22" style:family="text">
      <style:text-properties fo:letter-spacing="0.048cm" fo:language="it" fo:country="IT"/>
    </style:style>
    <style:style style:name="T23" style:family="text">
      <style:text-properties fo:letter-spacing="0.049cm" fo:language="it" fo:country="I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etter-spacing="-0.002cm" fo:language="it" fo:country="IT" fo:font-weight="normal" officeooo:rsid="00221774" style:font-size-asian="12pt" style:font-weight-asian="normal" style:font-size-complex="12pt" style:font-weight-complex="normal"/>
    </style:style>
    <style:style style:name="T27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it" fo:country="IT" fo:font-weight="normal" officeooo:rsid="00221774" style:font-size-asian="12pt" style:font-weight-asian="normal" style:font-size-complex="12pt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officeooo:rsid="00221774" style:font-name-complex="Arial1"/>
    </style:style>
    <style:style style:name="T31" style:family="text">
      <style:text-properties officeooo:rsid="00247493"/>
    </style:style>
    <style:style style:name="T32" style:family="text">
      <style:text-properties style:font-name="Verdana" fo:font-size="8pt" fo:font-weight="bold" style:font-size-asian="8pt" style:font-weight-asian="bold" style:font-name-complex="Tahoma2" style:font-size-complex="8pt"/>
    </style:style>
    <style:style style:name="T33" style:family="text">
      <style:text-properties style:font-name="Verdana" fo:font-size="8pt" style:font-size-asian="8pt" style:font-name-complex="Tahoma2" style:font-size-complex="8pt"/>
    </style:style>
    <style:style style:name="T34" style:family="text">
      <style:text-properties style:font-name="Verdana" fo:font-size="8pt" style:font-name-asian="Calibri1" style:font-size-asian="8pt" style:language-asian="en" style:country-asian="US" style:font-size-complex="8pt"/>
    </style:style>
    <style:style style:name="T35" style:family="text">
      <style:text-properties fo:color="#000000" loext:opacity="100%" style:font-name="Verdana" fo:font-size="8pt" style:font-name-asian="Calibri1" style:font-size-asian="8pt" style:language-asian="en" style:country-asian="US" style:font-size-complex="8pt"/>
    </style:style>
    <style:style style:name="T36" style:family="text">
      <style:text-properties fo:color="#0000ff" loext:opacity="100%" style:font-name="Verdana" fo:font-size="8pt" style:font-name-asian="Calibri1" style:font-size-asian="8pt" style:language-asian="en" style:country-asian="US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34"/>
      <text:p text:style-name="P8"><text:span text:style-name="T7">VERBALE</text:span><text:span text:style-name="T10"> N°……. <text:tab/></text:span><text:span text:style-name="T11">a.s. ……/…...</text:span></text:p>
      <text:p text:style-name="P10"/>
      <text:p text:style-name="P23"><text:span text:style-name="T29"><text:s text:c="3"/>Alunno/a__________________</text:span><text:span text:style-name="T30">____________</text:span><text:span text:style-name="T29"> Scuola __________ Plesso _______________Cl/</text:span><text:span text:style-name="T30">Sez</text:span><text:span text:style-name="T29">______</text:span></text:p>
      <text:p text:style-name="P11"/>
      <text:p text:style-name="P9"><text:span text:style-name="T12">Il giorno……………………….. <text:s/>alle ore ……….si è riunito in modalità telematica tramite la piattaforma MEET il </text:span><text:span text:style-name="T8">G.L.O.</text:span><text:span text:style-name="T13"> per l’alunno ………………………………………………… iscritto/</text:span><text:span text:style-name="T14">a</text:span><text:span text:style-name="T13"> alla sezione/classe …… della Scuola Infanzia/Primaria/Secondaria di I grado di ………………………… per discutere i seguenti punti all’ordine del giorno:</text:span></text:p>
      <text:list text:style-name="WWNum1a">
        <text:list-item>
          <text:p text:style-name="P35">Andamento didattico-disciplinare</text:p>
        </text:list-item>
        <text:list-item>
          <text:p text:style-name="P37"><text:span text:style-name="T17">Programmazione </text:span><text:span text:style-name="T9">Educativa</text:span><text:span text:style-name="T17"> Individualizzata.</text:span></text:p>
        </text:list-item>
        <text:list-item>
          <text:p text:style-name="P36">Varie ed eventuali</text:p>
        </text:list-item>
      </text:list>
      <text:p text:style-name="P12"/>
      <text:p text:style-name="P25">Risultano presenti all’incontro: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PRESENTI AL G.L.O.</text:p>
          </table:table-cell>
          <table:table-cell table:style-name="Tabella2.A1" office:value-type="string">
            <text:p text:style-name="P15">COGNOME e NOME</text:p>
          </table:table-cell>
        </table:table-row>
        <table:table-row table:style-name="Tabella2.2">
          <table:table-cell table:style-name="Tabella2.A2" office:value-type="string">
            <text:p text:style-name="P16">Dirigente Scolastico</text:p>
            <text:p text:style-name="P16">o</text:p>
            <text:p text:style-name="P16">delegato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Docenti di classe/sezione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Insegnante/i di sostegno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Operatori equipe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6">Assistente sociale del comune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Genitori alunno/a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6">Altri specialisti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B5" office:value-type="string">
            <text:p text:style-name="P16">------------------------------------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B5" office:value-type="string">
            <text:p text:style-name="P16">------------------------------------</text:p>
          </table:table-cell>
          <table:table-cell table:style-name="Tabella2.B5" office:value-type="string">
            <text:p text:style-name="P16"/>
          </table:table-cell>
        </table:table-row>
      </table:table>
      <text:p text:style-name="P13"/>
      <text:p text:style-name="P24"><text:soft-page-break/><text:span text:style-name="T25">Presiede</text:span><text:span text:style-name="T27"> </text:span><text:span text:style-name="T28">l</text:span><text:span text:style-name="T27">a Riunione:</text:span></text:p>
      <text:p text:style-name="P24"><text:span text:style-name="T25">Verbalizza</text:span><text:span text:style-name="T26">l</text:span><text:span text:style-name="T27">La Riunione:</text:span></text:p>
      <text:p text:style-name="P21"/>
      <text:section text:style-name="Sect1" text:name="TextSection">
        <text:p text:style-name="P22">Argomenti di discussione e decisioni assunte:</text:p>
        <text:p text:style-name="P19"/>
        <text:p text:style-name="P20"/>
        <text:p text:style-name="P18"><text:span text:style-name="T19">Durante </text:span><text:span text:style-name="T20"><text:s/></text:span><text:span text:style-name="T19">il </text:span><text:span text:style-name="T20"><text:s/></text:span><text:span text:style-name="T19">seguente </text:span><text:span text:style-name="T20"><text:s/></text:span><text:span text:style-name="T19">incontro </text:span><text:span text:style-name="T20"><text:s/></text:span><text:span text:style-name="T19">vengono </text:span><text:span text:style-name="T20"><text:s/></text:span><text:span text:style-name="T19">definite </text:span><text:span text:style-name="T20"><text:s/></text:span><text:span text:style-name="T19">e </text:span><text:span text:style-name="T20"><text:s/></text:span><text:span text:style-name="T19">condivise </text:span><text:span text:style-name="T20"><text:s/></text:span><text:span text:style-name="T19">le </text:span><text:span text:style-name="T20"><text:s/></text:span><text:span text:style-name="T19">proposte </text:span><text:span text:style-name="T20"><text:s/></text:span><text:span text:style-name="T19">per </text:span><text:span text:style-name="T20"><text:s/></text:span><text:span text:style-name="T19">il </text:span><text:span text:style-name="T20"><text:s/></text:span><text:span text:style-name="T19">corrente </text:span><text:span text:style-name="T21"><text:s/></text:span><text:span text:style-name="T19">anno scolastico da parte di tutto il </text:span><text:span text:style-name="T4">GLO.</text:span></text:p>
        <text:p text:style-name="P29"/>
        <text:p text:style-name="P28"><text:span text:style-name="T19">I partecipanti convengono sulla</text:span><text:span text:style-name="T5"> </text:span><text:span text:style-name="T19">determinazione</text:span><text:span text:style-name="T5"> </text:span><text:span text:style-name="T19">finale</text:span><text:span text:style-name="T5"> </text:span><text:span text:style-name="T19">espressa</text:span><text:span text:style-name="T6"> </text:span><text:span text:style-name="T19">nel</text:span><text:span text:style-name="T6"> </text:span><text:span text:style-name="T19">presente</text:span><text:span text:style-name="T6"> </text:span><text:span text:style-name="T19">verbale</text:span><text:span text:style-name="T6"> </text:span><text:span text:style-name="T19">e sull'inserimento</text:span><text:span text:style-name="T22"> </text:span><text:span text:style-name="T19">della</text:span><text:span text:style-name="T22"> </text:span><text:span text:style-name="T19">loro</text:span><text:span text:style-name="T22"> </text:span><text:span text:style-name="T19">presenza</text:span><text:span text:style-name="T22"> </text:span><text:span text:style-name="T19">da</text:span><text:span text:style-name="T23"> </text:span><text:span text:style-name="T19">parte</text:span><text:span text:style-name="T22"> </text:span><text:span text:style-name="T19">del</text:span><text:span text:style-name="T22"> </text:span><text:span text:style-name="T19">verbalista.</text:span><text:span text:style-name="T22"> </text:span></text:p>
        <text:p text:style-name="P30">L'incontro si conclude alle …………….</text:p>
        <text:p text:style-name="P27"/>
        <text:p text:style-name="P27"/>
        <text:p text:style-name="P30">Bucine, lì</text:p>
        <text:p text:style-name="P27"/>
        <text:p text:style-name="P7"><text:span text:style-name="T24"><text:s/></text:span><text:span text:style-name="T18"><text:s/>Il/La Verbalizzante<text:tab/></text:span><text:bookmark-start text:name="_GoBack"/><text:span text:style-name="T18">La Dirigente Scolastica</text:span></text:p>
        <text:p text:style-name="P26"><text:tab/><text:tab/><text:tab/><text:tab/><text:tab/><text:tab/><text:tab/><text:tab/>Dott.ssa <text:span text:style-name="T31">Paola Brogi</text:span></text:p>
        <text:p text:style-name="P26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</text:section>
      <text:p text:style-name="P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officeooo:paragraph-rsid="002645e2"/>
    </style:style>
    <style:style style:name="MP2" style:family="paragraph" style:parent-style-name="No_20_Spacing">
      <style:paragraph-properties fo:text-align="center" style:justify-single-word="false"/>
      <style:text-properties officeooo:paragraph-rsid="002645e2"/>
    </style:style>
    <style:style style:name="MP3" style:family="paragraph" style:parent-style-name="No_20_Spacing">
      <style:paragraph-properties fo:text-align="center" style:justify-single-word="false"/>
      <style:text-properties fo:color="#0000ff" loext:opacity="100%" style:font-name="Verdana" fo:font-size="8pt" officeooo:paragraph-rsid="002645e2" style:font-name-asian="Calibri1" style:font-size-asian="8pt" style:language-asian="en" style:country-asian="US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Tahoma2" style:font-size-complex="8pt"/>
    </style:style>
    <style:style style:name="MT2" style:family="text">
      <style:text-properties style:font-name="Verdana" fo:font-size="8pt" style:font-size-asian="8pt" style:font-name-complex="Tahoma2" style:font-size-complex="8pt"/>
    </style:style>
    <style:style style:name="MT3" style:family="text">
      <style:text-properties fo:color="#000000" loext:opacity="100%" style:font-name="Verdana" fo:font-size="8pt" style:font-name-asian="Calibri1" style:font-size-asian="8pt" style:language-asian="en" style:country-asian="US" style:font-size-complex="8pt"/>
    </style:style>
    <style:style style:name="MT4" style:family="text">
      <style:text-properties fo:color="#0000ff" loext:opacity="100%" style:font-name="Verdana" fo:font-size="8pt" style:font-name-asian="Calibri1" style:font-size-asian="8pt" style:language-asian="en" style:country-asian="US" style:font-size-complex="8pt"/>
    </style:style>
    <style:style style:name="MT5" style:family="text">
      <style:text-properties style:font-name="Verdana" fo:font-size="8pt" style:font-name-asian="Calibri1" style:font-size-asian="8pt" style:language-asian="en" style:country-asian="US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6" text:anchor-type="char" svg:x="8.223cm" svg:y="-0.4cm" svg:width="1.783cm" svg:height="1.64cm" draw:z-index="1"><draw:image xlink:href="Pictures/10000000000001D3000001216EA8A216F747F042.jpg" xlink:type="simple" xlink:show="embed" xlink:actuate="onLoad" draw:mime-type="image/jpeg"/><svg:desc>Sito del Ministero dell'Istruzione in sospensione per migrazione CED - News  Istruzione</svg:desc></draw:frame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>ISTITUTO COMPRENSIVO BUCINE</text:span></text:p>
        <text:p text:style-name="MP1"><text:span text:style-name="MT2">VIA XXV APRILE, 14 - 52021 </text:span><text:span text:style-name="MT1">BUCINE</text:span><text:span text:style-name="MT2"> (AR)</text:span></text:p>
        <text:p text:style-name="MP1"><text:span text:style-name="MT2">TEL. 0559911328</text:span><text:bookmark text:name="_GoBack1"/></text:p>
        <text:p text:style-name="MP2"><text:span text:style-name="MT3">E-mail: </text:span><text:span text:style-name="MT4">aric825009@istruzione.it </text:span><text:span text:style-name="MT3">- PEC </text:span><text:span text:style-name="MT4">aric825009@pec.istruzione.it</text:span></text:p>
        <text:p text:style-name="MP2"><text:span text:style-name="Internet_20_link"><text:span text:style-name="MT5">www.icbucine.it</text:span></text:span></text:p>
        <text:p text:style-name="MP3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4M38S</meta:editing-duration>
    <meta:editing-cycles>14</meta:editing-cycles>
    <meta:generator>LibreOffice/7.4.0.3$Windows_X86_64 LibreOffice_project/f85e47c08ddd19c015c0114a68350214f7066f5a</meta:generator>
    <dc:date>2026-02-17T08:53:20.687000000</dc:date>
    <meta:document-statistic meta:table-count="1" meta:image-count="1" meta:object-count="0" meta:page-count="2" meta:paragraph-count="34" meta:word-count="175" meta:character-count="1461" meta:non-whitespace-character-count="1294"/>
    <meta:user-defined meta:name="Info 1"/>
    <meta:user-defined meta:name="Info 2"/>
    <meta:user-defined meta:name="Info 3"/>
    <meta:user-defined meta:name="Info 4"/>
  </office:meta>
</office:document-meta>
</file>