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5F3B5C36EFE0A8B71.png" manifest:media-type="image/png"/>
  <manifest:file-entry manifest:full-path="Pictures/1000B6640000079E000008C6ED402828EB3B09C5.wmf" manifest:media-type="image/x-wmf"/>
  <manifest:file-entry manifest:full-path="Pictures/100000010000004A00000055D62704767EC20DAD.png" manifest:media-type="image/png"/>
  <manifest:file-entry manifest:full-path="Pictures/100000000000005200000053528D37486BB92F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94cm" fo:margin-left="0.009cm" fo:margin-top="0cm" fo:margin-bottom="0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11.99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556cm" fo:keep-together="auto"/>
    </style:style>
    <style:style style:name="Tabel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494cm" fo:margin-left="0.009cm" fo:margin-top="0cm" fo:margin-bottom="0cm" table:align="left" style:writing-mode="lr-tb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993cm"/>
    </style:style>
    <style:style style:name="Tabella3.1" style:family="table-row">
      <style:table-row-properties style:min-row-height="1.556cm" fo:keep-together="auto"/>
    </style:style>
    <style:style style:name="Tabella3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9e4" officeooo:paragraph-rsid="0015e9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e9e4" officeooo:paragraph-rsid="0015e9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861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acf81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officeooo:paragraph-rsid="002440cd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fo:color="#000000" loext:opacity="100%" style:font-name="Times New Roman" officeooo:paragraph-rsid="002440cd" style:font-name-asian="Times New Roman1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officeooo:paragraph-rsid="002440cd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line-height="150%" fo:text-indent="-0.004cm" style:auto-text-indent="false" fo:padding="0cm" fo:border="none" style:shadow="none" style:join-border="false"/>
      <style:text-properties fo:color="#000000" loext:opacity="100%" style:font-name="Times New Roman" officeooo:paragraph-rsid="002440cd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fo:color="#000000" loext:opacity="100%" style:font-name="Times New Roman" fo:font-size="10pt" fo:font-weight="normal" officeooo:paragraph-rsid="002440cd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fo:font-weight="bold" officeooo:paragraph-rsid="002440c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hadow="none" style:join-border="false"/>
      <style:text-properties fo:color="#000000" loext:opacity="100%" style:font-name="Calibri" fo:font-size="14pt" officeooo:paragraph-rsid="002440cd" style:font-name-asian="Calibri1" style:font-size-asian="14pt" style:font-name-complex="Calibri1" style:font-size-complex="14pt"/>
    </style:style>
    <style:style style:name="P14" style:family="paragraph" style:parent-style-name="Standard">
      <style:paragraph-properties fo:margin-left="0.002cm" fo:margin-right="0cm" fo:line-height="150%" fo:text-align="end" style:justify-single-word="false" fo:text-indent="-0.005cm" style:auto-text-indent="false" fo:padding="0cm" fo:border="none" style:shadow="none" style:join-border="false"/>
      <style:text-properties fo:color="#000000" loext:opacity="100%" style:font-name="Calibri" fo:font-size="14pt" officeooo:paragraph-rsid="002440cd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hadow="none" style:join-border="false"/>
      <style:text-properties fo:color="#000000" loext:opacity="100%" style:font-name="Calibri" fo:font-size="14pt" fo:font-weight="normal" officeooo:paragraph-rsid="002440cd" style:font-name-asian="Calibri1" style:font-size-asian="14pt" style:font-weight-asian="normal" style:font-name-complex="Calibri1" style:font-size-complex="14pt" style:font-weight-complex="normal"/>
    </style:style>
    <style:style style:name="P16" style:family="paragraph" style:parent-style-name="Standard">
      <style:paragraph-properties fo:margin-left="0.002cm" fo:margin-right="0cm" fo:line-height="150%" fo:text-align="end" style:justify-single-word="false" fo:text-indent="-0.005cm" style:auto-text-indent="false" fo:padding="0cm" fo:border="none" style:shadow="none" style:join-border="false"/>
      <style:text-properties fo:color="#000000" loext:opacity="100%" style:font-name="Calibri" fo:font-size="6pt" fo:font-style="italic" style:text-underline-style="solid" style:text-underline-width="auto" style:text-underline-color="font-color" fo:font-weight="bold" officeooo:paragraph-rsid="002440cd" style:font-size-asian="6pt" style:font-style-asian="italic" style:font-weight-asian="bold" style:font-size-complex="6pt" style:font-style-complex="italic"/>
    </style:style>
    <style:style style:name="P17" style:family="paragraph" style:parent-style-name="Standard">
      <style:paragraph-properties fo:margin-left="0cm" fo:margin-right="0cm" fo:line-height="150%" fo:text-indent="-0.004cm" style:auto-text-indent="false" fo:padding="0cm" fo:border="none" style:shadow="none" style:join-border="false"/>
      <style:text-properties fo:color="#000000" loext:opacity="100%" officeooo:paragraph-rsid="002440cd" style:font-name-asian="Liberation Serif1" style:font-name-complex="Liberation Serif1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it" fo:country="IT" fo:font-weight="normal" officeooo:paragraph-rsid="002440cd" style:font-name-asian="Calibri1" style:font-weight-asian="normal" style:font-name-complex="Times New Roman1" style:font-weight-complex="normal"/>
    </style:style>
    <style:style style:name="P19" style:family="paragraph" style:parent-style-name="Standard">
      <style:paragraph-properties fo:margin-top="0.005cm" fo:margin-bottom="0cm" style:contextual-spacing="false" fo:text-align="justify" style:justify-single-word="false"/>
      <style:text-properties style:font-name="Times New Roman" fo:language="it" fo:country="IT" fo:font-weight="normal" officeooo:paragraph-rsid="002440cd" style:font-name-asian="Calibri1" style:font-weight-asian="normal" style:font-name-complex="Times New Roman1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2440cd" style:font-name-asian="Calibri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2440cd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officeooo:paragraph-rsid="002440cd" style:font-name-asian="Calibri1" style:font-size-asian="12pt" style:font-name-complex="Times New Roman1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normal" officeooo:paragraph-rsid="002440cd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="0cm" fo:border="none" style:shadow="none" style:join-border="false"/>
      <style:text-properties officeooo:paragraph-rsid="002440cd"/>
    </style:style>
    <style:style style:name="P25" style:family="paragraph" style:parent-style-name="Standard">
      <style:paragraph-properties fo:margin-left="0.152cm" fo:margin-right="0cm" fo:margin-top="0.173cm" fo:margin-bottom="0cm" style:contextual-spacing="false" fo:text-align="justify" style:justify-single-word="false" fo:text-indent="0cm" style:auto-text-indent="false">
        <style:tab-stops>
          <style:tab-stop style:position="3.831cm"/>
        </style:tab-stops>
      </style:paragraph-properties>
      <style:text-properties fo:font-weight="normal" officeooo:paragraph-rsid="002440cd" style:font-weight-asian="normal" style:font-weight-complex="normal"/>
    </style:style>
    <style:style style:name="P26" style:family="paragraph" style:parent-style-name="Standard">
      <style:paragraph-properties fo:margin-left="0.337cm" fo:margin-right="0cm" fo:margin-top="0.076cm" fo:margin-bottom="0cm" style:contextual-spacing="false" fo:text-align="justify" style:justify-single-word="false" fo:text-indent="0cm" style:auto-text-indent="false">
        <style:tab-stops>
          <style:tab-stop style:position="4.376cm"/>
        </style:tab-stops>
      </style:paragraph-properties>
      <style:text-properties fo:font-weight="normal" officeooo:paragraph-rsid="002440cd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officeooo:paragraph-rsid="002440cd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officeooo:paragraph-rsid="00151044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officeooo:paragraph-rsid="002440cd" style:font-name-asian="Times New Roman1" style:font-name-complex="Times New Roman1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-0.004cm" style:auto-text-indent="false" fo:padding="0cm" fo:border="none" style:shadow="none" style:join-border="false"/>
      <style:text-properties fo:color="#000000" loext:opacity="100%" style:font-name="Times New Roman" officeooo:rsid="00251f89" officeooo:paragraph-rsid="00251f89" style:font-name-asian="Times New Roman1" style:font-name-complex="Times New Roman1"/>
    </style:style>
    <style:style style:name="T1" style:family="text">
      <style:text-properties officeooo:rsid="00171e9c"/>
    </style:style>
    <style:style style:name="T2" style:family="text">
      <style:text-properties officeooo:rsid="0018610f"/>
    </style:style>
    <style:style style:name="T3" style:family="text">
      <style:text-properties officeooo:rsid="0019f2dc"/>
    </style:style>
    <style:style style:name="T4" style:family="text">
      <style:text-properties style:font-name="Times New Roman" fo:letter-spacing="-0.002cm" fo:language="it" fo:country="IT" style:font-name-asian="Calibri1" style:font-name-complex="Times New Roman1"/>
    </style:style>
    <style:style style:name="T5" style:family="text">
      <style:text-properties style:font-name="Times New Roman" fo:language="it" fo:country="IT" style:font-name-asian="Calibri1" style:font-name-complex="Times New Roman1"/>
    </style:style>
    <style:style style:name="T6" style:family="text">
      <style:text-properties style:font-name="Times New Roman" fo:letter-spacing="-0.026cm" fo:language="it" fo:country="IT" style:font-name-asian="Calibri1" style:font-name-complex="Times New Roman1"/>
    </style:style>
    <style:style style:name="T7" style:family="text">
      <style:text-properties style:font-name-complex="Arial1"/>
    </style:style>
    <style:style style:name="T8" style:family="text">
      <style:text-properties officeooo:rsid="00221774" style:font-name-complex="Arial1"/>
    </style:style>
    <style:style style:name="T9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10" style:family="text">
      <style:text-properties fo:color="#000000" loext:opacity="100%" style:font-name="Times New Roman" style:font-name-asian="Times New Roman1" style:font-name-complex="Times New Roman1"/>
    </style:style>
    <style:style style:name="T11" style:family="text">
      <style:text-properties fo:color="#000000" loext:opacity="100%" style:font-name="Times New Roman" fo:language="it" fo:country="IT" style:font-name-asian="Times New Roman1" style:font-name-complex="Times New Roman1"/>
    </style:style>
    <style:style style:name="T12" style:family="text">
      <style:text-properties fo:color="#000000" loext:opacity="100%" style:font-name="Times New Roman" fo:language="it" fo:country="IT" style:font-name-asian="Calibri1" style:font-name-complex="Times New Roman1"/>
    </style:style>
    <style:style style:name="T13" style:family="text">
      <style:text-properties fo:color="#000000" loext:opacity="100%" style:font-name="Times New Roman" fo:language="it" fo:country="IT" officeooo:rsid="00221774" style:font-name-asian="Calibri1" style:font-name-complex="Times New Roman1"/>
    </style:style>
    <style:style style:name="T14" style:family="text">
      <style:text-properties fo:color="#000000" loext:opacity="100%" style:font-name="Times New Roman" fo:letter-spacing="-0.002cm" fo:language="it" fo:country="IT" style:font-name-asian="Calibri1" style:font-name-complex="Times New Roman1"/>
    </style:style>
    <style:style style:name="T15" style:family="text">
      <style:text-properties fo:color="#000000" loext:opacity="100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6" style:family="text">
      <style:text-properties officeooo:rsid="002440cd"/>
    </style:style>
    <style:style style:name="T17" style:family="text">
      <style:text-properties officeooo:rsid="0025b76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E_1" text:name="xdoc"/>
        <text:user-field-decl office:value-type="string" office:string-value="-------------" text:name="01.0__DATI_ANAGRAFICI_ALUNNI____"/>
        <text:user-field-decl office:value-type="string" office:string-value="[[XA_OM]]" text:name="01.29_A_O"/>
        <text:user-field-decl office:value-type="string" office:string-value="[[XA_O]]" text:name="01.28_a_o"/>
        <text:user-field-decl office:value-type="string" office:string-value="[[XAN]]" text:name="01.12_Anno_nascita"/>
        <text:user-field-decl office:value-type="string" office:string-value="[[XANDUE]]" text:name="01.13_Anno_nascita_2_cifre"/>
        <text:user-field-decl office:value-type="string" office:string-value="[[XCAP_REC]]" text:name="01.22_Cap_recapito"/>
        <text:user-field-decl office:value-type="string" office:string-value="[[XCAP_RES]]" text:name="01.38_Cap_residenza"/>
        <text:user-field-decl office:value-type="string" office:string-value="[[XCELL]]" text:name="01.27_Cellulare"/>
        <text:user-field-decl office:value-type="string" office:string-value="[[XCITTAD]]" text:name="01.6_Cittadinanza"/>
        <text:user-field-decl office:value-type="string" office:string-value="[[XCODMIN_SCPRO]]" text:name="01.32_Cod_Min_Scuola_provenienza"/>
        <text:user-field-decl office:value-type="string" office:string-value="[[XCOD_FISC]]" text:name="01.4_Codice_Fiscale"/>
        <text:user-field-decl office:value-type="string" office:string-value="[[XCODICESIDI]]" text:name="01.39_Codice_SIDI"/>
        <text:user-field-decl office:value-type="string" office:string-value="[[XCOGNOME]]" text:name="01.1_Cognome"/>
        <text:user-field-decl office:value-type="string" office:string-value="[[XCOM_NASC]]" text:name="01.15_Comune_nascita"/>
        <text:user-field-decl office:value-type="string" office:string-value="[[XCOM_REC]]" text:name="01.20_Comune_recapito"/>
        <text:user-field-decl office:value-type="string" office:string-value="[[XCOM_RES]]" text:name="01.17_Comune_residenza"/>
        <text:user-field-decl office:value-type="string" office:string-value="[[XDATAN]]" text:name="01.3_Data_nascita"/>
        <text:user-field-decl office:value-type="string" office:string-value="[[XDISTRETTO]]" text:name="01.9_Distretto"/>
        <text:user-field-decl office:value-type="string" office:string-value="[[XDOCUMENTIALUNNO]]" text:name="01.33_Documenti"/>
        <text:user-field-decl office:value-type="string" office:string-value="[[XE_MAIL]]" text:name="01.24_E_mail"/>
        <text:user-field-decl office:value-type="string" office:string-value="[[XGN]]" text:name="01.10_Giorno_nascita"/>
        <text:user-field-decl office:value-type="string" office:string-value="[[XGIUD_SCPRO]]" text:name="01.40_Giudizio_scuola_di_provenienza"/>
        <text:user-field-decl office:value-type="string" office:string-value="[[XIND_REC]]" text:name="01.23_Indirizzo_recapito"/>
        <text:user-field-decl office:value-type="string" office:string-value="[[XIND_RES]]" text:name="01.19_Indirizzo_residenza"/>
        <text:user-field-decl office:value-type="string" office:string-value="[[XMATRICOLA]]" text:name="01.5_Matricola"/>
        <text:user-field-decl office:value-type="string" office:string-value="[[XMNLETT]]" text:name="01.14_Mese_di_nascita_lettere"/>
        <text:user-field-decl office:value-type="string" office:string-value="[[XMN]]" text:name="01.11_Mese_nascita"/>
        <text:user-field-decl office:value-type="string" office:string-value="[[XNOME]]" text:name="01.2_Nome"/>
        <text:user-field-decl office:value-type="string" office:string-value="[[XNOTEANAG]]" text:name="01.30_Note_anagrafiche"/>
        <text:user-field-decl office:value-type="string" office:string-value="[[XPR_RES]]" text:name="01.18_Provincia_di_residenza"/>
        <text:user-field-decl office:value-type="string" office:string-value="[[XPR_NA]]" text:name="01.16_Provincia_nascita"/>
        <text:user-field-decl office:value-type="string" office:string-value="[[XPR_REC]]" text:name="01.21_Provincia_recapito"/>
        <text:user-field-decl office:value-type="string" office:string-value="[[XPROV_STA_LETT]]" text:name="01.36_Provincia_Stato_di_nascita"/>
        <text:user-field-decl office:value-type="string" office:string-value="[[XQUARTIERE]]" text:name="01.8_Quartiere"/>
        <text:user-field-decl office:value-type="string" office:string-value="[[XSCUOLA_PRO]]" text:name="01.31_Scuola_di_provenienza"/>
        <text:user-field-decl office:value-type="string" office:string-value="[[XCITTAD2]]" text:name="01.7_Seconda_Cittadinanza"/>
        <text:user-field-decl office:value-type="string" office:string-value="[[XSESSO]]" text:name="01.37_Sesso"/>
        <text:user-field-decl office:value-type="string" office:string-value="[[XSTATO_NA]]" text:name="01.35_Stato_di_nascita"/>
        <text:user-field-decl office:value-type="string" office:string-value="[[XTEL]]" text:name="01.25_Telefono"/>
        <text:user-field-decl office:value-type="string" office:string-value="[[XTEL2]]" text:name="01.26_Telefono_2"/>
        <text:user-field-decl office:value-type="string" office:string-value="-------------" text:name="02.0__DATI_ANNUALI____"/>
        <text:user-field-decl office:value-type="string" office:string-value="[[XL1]]" text:name="02.25_1_Lingua_straniera"/>
        <text:user-field-decl office:value-type="string" office:string-value="[[XL2]]" text:name="02.26_2_Lingua_straniera"/>
        <text:user-field-decl office:value-type="string" office:string-value="[[XL3]]" text:name="02.27_3_Lingua_straniera"/>
        <text:user-field-decl office:value-type="string" office:string-value="[[XAS]]" text:name="02.1_Anno_Scolastico"/>
        <text:user-field-decl office:value-type="string" office:string-value="[[XA_F]]" text:name="02.4_Anno_Scolastico_fine"/>
        <text:user-field-decl office:value-type="string" office:string-value="[[XA_I]]" text:name="02.3_Anno_Scolastico_inizio"/>
        <text:user-field-decl office:value-type="string" office:string-value="[[XCL]]" text:name="02.2_Classe"/>
        <text:user-field-decl office:value-type="string" office:string-value="[[XCL_LETT]]" text:name="02.19_Classe_in_lettere"/>
        <text:user-field-decl office:value-type="string" office:string-value="[[XCODMIN_SCDES]]" text:name="02.23_Cod_Min_Scuola_destinazione"/>
        <text:user-field-decl office:value-type="string" office:string-value="[[XBARCODE]]" text:name="02.40_Codice_a_barre_alunno"/>
        <text:user-field-decl office:value-type="string" office:string-value="[[XC_SPEC]]" text:name="02.15_Codice_Corso_Specializzazione"/>
        <text:user-field-decl office:value-type="string" office:string-value="[[XC_SEDE]]" text:name="02.17_Codice_Sede_Plesso"/>
        <text:user-field-decl office:value-type="string" office:string-value="[[XSPEC_PART]]" text:name="02.13_Corso_particolare"/>
        <text:user-field-decl office:value-type="string" office:string-value="[[XSPEC]]" text:name="02.16_Corso_Specializzazione"/>
        <text:user-field-decl office:value-type="string" office:string-value="[[XDATAR]]" text:name="02.21_Data_cessazione"/>
        <text:user-field-decl office:value-type="string" office:string-value="[[XDATA_ISCR]]" text:name="02.6_Data_iscrizione"/>
        <text:user-field-decl office:value-type="string" office:string-value="[[XESITO]]" text:name="02.9_Esito_scheda"/>
        <text:user-field-decl office:value-type="string" office:string-value="[[XRITIRA]]" text:name="02.20_Interruzione_frequenza"/>
        <text:user-field-decl office:value-type="string" office:string-value="[[XMEDIA]]" text:name="02.10_Media_scheda"/>
        <text:user-field-decl office:value-type="string" office:string-value="[[XNOTEANN]]" text:name="02.12_Note_scheda"/>
        <text:user-field-decl office:value-type="string" office:string-value="[[XVOLTA]]" text:name="02.5_Numero_iscrizione"/>
        <text:user-field-decl office:value-type="string" office:string-value="[[XREG]]" text:name="02.8_Numero_registro"/>
        <text:user-field-decl office:value-type="string" office:string-value="[[XOREASS_REG]]" text:name="02.44_Ore_di_assenza_Reg_del_Prof"/>
        <text:user-field-decl office:value-type="string" office:string-value="[[XOREPRES_MIN]]" text:name="02.43_Ore_di_presenza_minima"/>
        <text:user-field-decl office:value-type="string" office:string-value="[[XMONTEORE]]" text:name="02.42_Ore_totali_di_lezione"/>
        <text:user-field-decl office:value-type="string" office:string-value="[[XPERCOREASS]]" text:name="02.45_Percentuale_ore_di_assenze"/>
        <text:user-field-decl office:value-type="string" office:string-value="[[XREDDITO]]" text:name="02.41_Reddito_familiare"/>
        <text:user-field-decl office:value-type="string" office:string-value="[[XCURRICULUMSCU]]" text:name="02.28_Schede_annuali_alunno_interne_ed_esterne"/>
        <text:user-field-decl office:value-type="string" office:string-value="[[XCURRICULUM]]" text:name="02.29_Schede_annuali_alunno_interne_ed_esterne_dello_stesso_grado"/>
        <text:user-field-decl office:value-type="string" office:string-value="[[XSCUOLA_DES]]" text:name="02.22_Scuola_destinazione"/>
        <text:user-field-decl office:value-type="string" office:string-value="[[XSEDE]]" text:name="02.18_Sede_Plesso"/>
        <text:user-field-decl office:value-type="string" office:string-value="[[XSEZ]]" text:name="02.14_Sezione"/>
        <text:user-field-decl office:value-type="string" office:string-value="[[XTASSEALUNNO]]" text:name="02.30_Tasse_alunno"/>
        <text:user-field-decl office:value-type="string" office:string-value="[[XTIT_AMM]]" text:name="02.7_Titolo_ammissione"/>
        <text:user-field-decl office:value-type="string" office:string-value="[[XTOTALETASSE]]" text:name="02.24_Totale_tasse_pagate"/>
        <text:user-field-decl office:value-type="string" office:string-value="-------------" text:name="08.0__SCRUTINI____"/>
        <text:user-field-decl office:value-type="string" office:string-value="[[XESITOSF]]" text:name="08.2_Esito_scrutinio_finale"/>
        <text:user-field-decl office:value-type="string" office:string-value="[[XMATVOTI_1Q]]" text:name="08.10_Materie_e_voti_1Q"/>
        <text:user-field-decl office:value-type="string" office:string-value="[[XMATVOTI_1QSF]]" text:name="08.9_Materie_e_voti_1Q_e_SF"/>
        <text:user-field-decl office:value-type="string" office:string-value="[[XMATVOTI_1T]]" text:name="08.18_Materie_e_voti_1T"/>
        <text:user-field-decl office:value-type="string" office:string-value="[[XMATVOTI_1TSF]]" text:name="08.17_Materie_e_voti_1T_e_SF"/>
        <text:user-field-decl office:value-type="string" office:string-value="[[XMATVOTI_1T2TSF]]" text:name="08.12_Materie_e_voti_1T2TSF"/>
        <text:user-field-decl office:value-type="string" office:string-value="[[XMAT_E_VOTI]]" text:name="08.11_Materie_e_voti_SF"/>
        <text:user-field-decl office:value-type="string" office:string-value="[[XMATERIEALUNNO]]" text:name="08.3_Materie_studiate_con_voti_allo_scrutinio_finale"/>
        <text:user-field-decl office:value-type="string" office:string-value="[[XMEDIASF]]" text:name="08.1_Media_scrutinio_finale"/>
        <text:user-field-decl office:value-type="string" office:string-value="-------------" text:name="04.0__ALTRI_DATI____"/>
        <text:user-field-decl office:value-type="string" office:string-value="[[XAO]]" text:name="04.4_Anno_data_odierna"/>
        <text:user-field-decl office:value-type="string" office:string-value="[[XCAPSCU]]" text:name="04.13_CAP_Scuola"/>
        <text:user-field-decl office:value-type="string" office:string-value="[[XCODMIN]]" text:name="04.10_Codice_ministeriale_Scuola"/>
        <text:user-field-decl office:value-type="string" office:string-value="[[XCOMUNESCU]]" text:name="04.11_Comune_Scuola"/>
        <text:user-field-decl office:value-type="string" office:string-value="[[XDATA]]" text:name="04.1_Data_odierna"/>
        <text:user-field-decl office:value-type="string" office:string-value="[[XPRESIDE]]" text:name="04.5_Direttore_Didattico"/>
        <text:user-field-decl office:value-type="string" office:string-value="[[XGO]]" text:name="04.2_Giorno_data_odierna"/>
        <text:user-field-decl office:value-type="string" office:string-value="[[XINDSCU]]" text:name="04.14_Indirizzo_Scuola"/>
        <text:user-field-decl office:value-type="string" office:string-value="[[XSCUOLA]]" text:name="04.9_Intitolazione_Scuola"/>
        <text:user-field-decl office:value-type="string" office:string-value="[[XMO]]" text:name="04.3_Mese_data_odierna"/>
        <text:user-field-decl office:value-type="string" office:string-value="[[XPROVSCU]]" text:name="04.12_Provincia_Scuola"/>
        <text:user-field-decl office:value-type="string" office:string-value="[[XRESPAMM]]" text:name="04.7_Responsabile_Amministrativo"/>
        <text:user-field-decl office:value-type="string" office:string-value="[[XSIGLA_PRESIDE]]" text:name="04.6_Sigla_Direttore_Didattico"/>
        <text:user-field-decl office:value-type="string" office:string-value="[[XSIGLA_RESPAMM]]" text:name="04.8_Sigla_Responsabile_Amministrativo"/>
      </text:user-field-decls>
      <text:p text:style-name="P28"/>
      <text:p text:style-name="P25"><text:span text:style-name="T4">VERBALE</text:span><text:span text:style-name="T5"> N°……. <text:tab/>a.s.</text:span><text:span text:style-name="T6"> </text:span></text:p>
      <text:p text:style-name="P18"/>
      <text:p text:style-name="P23"><text:span text:style-name="T7"><text:s text:c="3"/>Alunno/a__________________</text:span><text:span text:style-name="T8">____________</text:span><text:span text:style-name="T7"> Scuola __________ Plesso _______________Cl/</text:span><text:span text:style-name="T8">Sez</text:span><text:span text:style-name="T7">______</text:span></text:p>
      <text:p text:style-name="P19"/>
      <text:p text:style-name="P26"><text:span text:style-name="T11">Il giorno……………………….. <text:s/>alle ore ……….si è riunito in modalità telematica tramite la piattaforma MEET il </text:span><text:span text:style-name="T14">G.L.O.</text:span><text:span text:style-name="T12"> per l’alunno ………………………………………………… iscritto/</text:span><text:span text:style-name="T13">a</text:span><text:span text:style-name="T12"> alla sezione/classe …… della Scuola Infanzia/Primaria/Secondaria di I grado di ………………………… per discutere i seguenti punti all’ordine del giorno:</text:span></text:p>
      <text:p text:style-name="P15"/>
      <text:p text:style-name="P13"/>
      <text:p text:style-name="P12">Risultano presenti all’incontro:</text:p>
      <text:p text:style-name="P7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PRESENTI AL G.L.O.</text:p>
          </table:table-cell>
          <table:table-cell table:style-name="Tabella2.A1" office:value-type="string">
            <text:p text:style-name="P20">COGNOME e NOME</text:p>
          </table:table-cell>
        </table:table-row>
        <table:table-row table:style-name="Tabella2.2">
          <table:table-cell table:style-name="Tabella2.A2" office:value-type="string">
            <text:p text:style-name="P21">Dirigente Scolastico</text:p>
            <text:p text:style-name="P21">o</text:p>
            <text:p text:style-name="P21"><text:span text:style-name="T16">D</text:span>elegato</text:p>
          </table:table-cell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21">Docenti di classe/sezione</text:p>
          </table:table-cell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21">Insegnante/i di sostegno</text:p>
          </table:table-cell>
          <table:table-cell table:style-name="Tabella2.A2" office:value-type="string"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21">Operatori equipe</text:p>
          </table:table-cell>
          <table:table-cell table:style-name="Tabella2.B5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1">Assistente <text:span text:style-name="T16">S</text:span>ociale del <text:span text:style-name="T16">C</text:span>omune</text:p>
          </table:table-cell>
          <table:table-cell table:style-name="Tabella2.B5" office:value-type="string">
            <text:p text:style-name="P21"/>
          </table:table-cell>
        </table:table-row>
        <table:table-row table:style-name="Tabella2.2">
          <table:table-cell table:style-name="Tabella2.A2" office:value-type="string">
            <text:p text:style-name="P21">Genitori alunno/a</text:p>
          </table:table-cell>
          <table:table-cell table:style-name="Tabella2.B5" office:value-type="string">
            <text:p text:style-name="P22"/>
          </table:table-cell>
        </table:table-row>
        <table:table-row table:style-name="Tabella2.2">
          <table:table-cell table:style-name="Tabella2.A2" office:value-type="string">
            <text:p text:style-name="P21">Altri specialisti</text:p>
          </table:table-cell>
          <table:table-cell table:style-name="Tabella2.B5" office:value-type="string">
            <text:p text:style-name="P21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1">------------------------------------</text:p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>------------------------------------</text:p>
          </table:table-cell>
          <table:table-cell table:style-name="Tabella3.A1" office:value-type="string">
            <text:p text:style-name="P21"/>
          </table:table-cell>
        </table:table-row>
      </table:table>
      <text:p text:style-name="P8"/>
      <text:p text:style-name="P11"><text:soft-page-break/>PRESIEDE LA RIUNIONE:</text:p>
      <text:p text:style-name="P11"/>
      <text:p text:style-name="P27"><text:span text:style-name="T15">VERBALIZZA LA RIUNIONE:</text:span><text:span text:style-name="T9"> </text:span></text:p>
      <text:p text:style-name="P8"/>
      <text:p text:style-name="P7">Argomenti di discussione:</text:p>
      <text:p text:style-name="P8"/>
      <text:p text:style-name="P17"/>
      <text:p text:style-name="P17"/>
      <text:p text:style-name="P24"><text:span text:style-name="T10">Durante il seguente incontro v</text:span>iene analizzato<text:span text:style-name="T10"> e condivis</text:span>o,<text:span text:style-name="T10"> </text:span>da parte di tutto il GLO, il percorso effettuato dell’alunno <text:span text:style-name="T10">per il corrente anno scolastico.</text:span></text:p>
      <text:list text:style-name="L1">
        <text:list-item>
          <text:p text:style-name="P29">I partecipanti convengono sulla determinazione finale espressa nel presente verbale e sull'inserimento della loro presenza da parte del verbalista. </text:p>
        </text:list-item>
      </text:list>
      <text:list text:style-name="L2">
        <text:list-item>
          <text:p text:style-name="P30">In assenza del Profilo di Funzionamento, previsto ai sensi del decreto 66/17, non possono essere compilati gli allegati C e C1 <text:span text:style-name="T17">e ci si atterrà quidi</text:span> ai criteri di gravità comma 1 e comma 3 indicati nel verbale L. 104/92 redatti dall'INPS.</text:p>
        </text:list-item>
      </text:list>
      <text:p text:style-name="P9">L'incontro si conclude alle </text:p>
      <text:p text:style-name="P9"/>
      <text:p text:style-name="P10">Il verbalizzante<text:tab/><text:tab/><text:tab/><text:tab/><text:tab/><text:tab/><text:tab/>La Dirigente Scolastica</text:p>
      <text:p text:style-name="P10"><text:tab/><text:tab/><text:tab/><text:tab/><text:tab/><text:tab/><text:tab/><text:tab/><text:tab/><text:tab/>Dott.ssa Lisa Sacchini</text:p>
      <text:p text:style-name="P14"/>
      <text:p text:style-name="P16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2.589cm" fo:margin-right="0.411cm" fo:text-align="justify" style:justify-single-word="false" fo:text-indent="-0.644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6%"/>
    </style:style>
    <style:style style:name="ListLabel_20_19" style:display-name="ListLabel 19" style:family="text">
      <style:text-properties fo:font-size="10pt" style:font-size-asian="10pt" style:font-name-complex="Symbol" style:font-family-complex="Symbol" style:font-family-generic-complex="system" style:font-pitch-complex="variable" style:font-size-complex="10pt" style:text-scale="96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 style:text-scale="99%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728cm" fo:margin-left="2.5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4.2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5.8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7.4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9.1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0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2.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4.0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28cm" fo:margin-left="15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933cm" fo:margin-left="1.558cm"/>
        </style:list-level-properties>
        <style:text-properties style:font-name="Open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3.1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4.7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7.9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9.5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1.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2.6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933cm" fo:margin-left="14.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9.001cm" style:rel-width="100%" table:align="center"/>
    </style:style>
    <style:style style:name="Tabella1.A" style:family="table-column">
      <style:table-column-properties style:column-width="6.332cm" style:rel-column-width="3590*"/>
    </style:style>
    <style:style style:name="Tabella1.B" style:family="table-column">
      <style:table-column-properties style:column-width="6.334cm" style:rel-column-width="3591*"/>
    </style:style>
    <style:style style:name="Tabella1.1" style:family="table-row">
      <style:table-row-properties style:min-row-height="1.799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5e9e4" officeooo:paragraph-rsid="0015e9e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5e9e4" officeooo:paragraph-rsid="0015e9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acf81" officeooo:paragraph-rsid="001acf8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18610f" officeooo:paragraph-rsid="0018610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T1" style:family="text">
      <style:text-properties officeooo:rsid="00171e9c"/>
    </style:style>
    <style:style style:name="MT2" style:family="text">
      <style:text-properties officeooo:rsid="0018610f"/>
    </style:style>
    <style:style style:name="MT3" style:family="text">
      <style:text-properties officeooo:rsid="0019f2dc"/>
    </style:style>
    <style:style style:name="MT4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 table:template-name="Default Style">
          <table:table-column table:style-name="Tabella1.A"/>
          <table:table-column table:style-name="Tabella1.B" table:number-columns-repeated="2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width="4.837cm" svg:height="2.487cm" draw:z-index="1"><draw:image xlink:href="Pictures/10000000000001A300000115F3B5C36EFE0A8B71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1"><draw:frame draw:style-name="Mfr2" draw:name="Immagine 1" text:anchor-type="as-char" svg:width="2.457cm" svg:height="1.72cm" draw:z-index="5"><draw:image xlink:href="Pictures/1000B6640000079E000008C6ED402828EB3B09C5.wmf" xlink:type="simple" xlink:show="embed" xlink:actuate="onLoad" draw:mime-type="image/x-wmf"/><draw:image xlink:href="Pictures/100000010000004A00000055D62704767EC20DAD.png" xlink:type="simple" xlink:show="embed" xlink:actuate="onLoad" draw:mime-type="image/png"/></draw:frame></text:p>
              <text:p text:style-name="MP2">IS<text:span text:style-name="MT1">T</text:span>ITUTO COMPRENSIVO BUCINE</text:p>
              <text:p text:style-name="MP3"><text:span text:style-name="MT2">Via X</text:span><text:span text:style-name="MT3">XV</text:span><text:span text:style-name="MT2"> Aprile, 14 </text:span>52021 BUCINE</text:p>
              <text:p text:style-name="MP4">email: <text:a xlink:type="simple" xlink:href="mailto:aric825009@istruzione.it" text:style-name="Internet_20_link" text:visited-style-name="Visited_20_Internet_20_Link">aric825009@istruzione.it</text:a></text:p>
              <text:p text:style-name="MP4"><text:s/>pec: <text:a xlink:type="simple" xlink:href="mailto:aric825009@pec.istruzione.it" text:style-name="Internet_20_link" text:visited-style-name="Visited_20_Internet_20_Link">aric825009@pec.istruzione.it</text:a></text:p>
              <text:p text:style-name="MP5">055 9911328</text:p>
              <text:p text:style-name="MP6">www.icbucine.it</text:p>
            </table:table-cell>
            <table:table-cell table:style-name="Tabella1.C1" office:value-type="string">
              <text:p text:style-name="MP1"><draw:frame draw:style-name="Mfr3" draw:name="Immagine2" text:anchor-type="as-char" svg:width="2.833cm" svg:height="2.693cm" draw:z-index="3"><draw:image xlink:href="Pictures/100000000000005200000053528D37486BB92F1F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1M12S</meta:editing-duration>
    <meta:editing-cycles>15</meta:editing-cycles>
    <meta:generator>LibreOffice/7.4.0.3$Windows_X86_64 LibreOffice_project/f85e47c08ddd19c015c0114a68350214f7066f5a</meta:generator>
    <dc:date>2024-05-06T09:55:38.193000000</dc:date>
    <meta:print-date>2024-05-02T11:30:13.676000000</meta:print-date>
    <meta:document-statistic meta:table-count="3" meta:image-count="3" meta:object-count="0" meta:page-count="2" meta:paragraph-count="34" meta:word-count="201" meta:character-count="1568" meta:non-whitespace-character-count="1375"/>
    <meta:user-defined meta:name="Info 1"/>
    <meta:user-defined meta:name="Info 2"/>
    <meta:user-defined meta:name="Info 3"/>
    <meta:user-defined meta:name="Info 4"/>
  </office:meta>
</office:document-meta>
</file>