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5F3B5C36EFE0A8B71.png" manifest:media-type="image/png"/>
  <manifest:file-entry manifest:full-path="Pictures/1000B6640000079E000008C6ED402828EB3B09C5.wmf" manifest:media-type="image/x-wmf"/>
  <manifest:file-entry manifest:full-path="Pictures/100000010000004A00000055D62704767EC20DAD.png" manifest:media-type="image/png"/>
  <manifest:file-entry manifest:full-path="Pictures/100000000000005200000053528D37486BB92F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9e4" officeooo:paragraph-rsid="0015e9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e9e4" officeooo:paragraph-rsid="0015e9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861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acf81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color="#000000" loext:opacity="100%" officeooo:paragraph-rsid="002b30e9" style:font-size-complex="10pt"/>
    </style:style>
    <style:style style:name="P8" style:family="paragraph" style:parent-style-name="Heading_20_2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Calibri2" fo:font-size="14pt" fo:font-style="normal" style:text-underline-style="none" fo:font-weight="bold" officeooo:paragraph-rsid="002903a3" style:text-blinking="false" fo:background-color="transparent" style:font-size-asian="6pt" style:font-style-asian="italic" style:font-weight-asian="bold" style:font-size-complex="6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2b30e9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2b30e9" style:font-size-complex="10pt"/>
    </style:style>
    <style:style style:name="P14" style:family="paragraph" style:parent-style-name="Standard">
      <style:text-properties officeooo:paragraph-rsid="002b30e9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b30e9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2b30e9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2b30e9" style:font-weight-asian="bold" style:font-size-complex="10pt"/>
    </style:style>
    <style:style style:name="P19" style:family="paragraph" style:parent-style-name="Standard">
      <style:text-properties officeooo:paragraph-rsid="002b30e9"/>
    </style:style>
    <style:style style:name="P20" style:family="paragraph" style:parent-style-name="Standard">
      <style:paragraph-properties fo:margin-left="7.493cm" fo:margin-right="0cm" fo:text-indent="0cm" style:auto-text-indent="false"/>
      <style:text-properties fo:font-weight="normal" officeooo:paragraph-rsid="002b30e9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200%"/>
      <style:text-properties style:font-name="Times New Roman" officeooo:paragraph-rsid="002b30e9" style:font-name-complex="Times New Roman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officeooo:paragraph-rsid="002b30e9" style:font-name-complex="Times New Roman" style:font-size-complex="10pt"/>
    </style:style>
    <style:style style:name="P24" style:family="paragraph" style:parent-style-name="Heading_20_2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0cm" style:auto-text-indent="false"/>
      <style:text-properties officeooo:paragraph-rsid="002903a3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list-style-name="WW8Num1">
      <style:paragraph-properties fo:line-height="150%" fo:text-align="justify" style:justify-single-word="false"/>
      <style:text-properties fo:color="#000000" loext:opacity="100%" fo:font-size="11pt" officeooo:paragraph-rsid="002b30e9" style:font-size-asian="11pt" style:font-size-complex="10pt"/>
    </style:style>
    <style:style style:name="P27" style:family="paragraph" style:parent-style-name="Standard" style:list-style-name="WW8Num1">
      <style:paragraph-properties fo:line-height="150%" fo:text-align="justify" style:justify-single-word="false"/>
      <style:text-properties fo:font-size="11pt" officeooo:paragraph-rsid="002b30e9" style:font-size-asian="11pt" style:font-size-complex="10pt"/>
    </style:style>
    <style:style style:name="T1" style:family="text">
      <style:text-properties officeooo:rsid="00171e9c"/>
    </style:style>
    <style:style style:name="T2" style:family="text">
      <style:text-properties officeooo:rsid="0018610f"/>
    </style:style>
    <style:style style:name="T3" style:family="text">
      <style:text-properties officeooo:rsid="0019f2dc"/>
    </style:style>
    <style:style style:name="T4" style:family="text">
      <style:text-properties style:font-name="Aptos" fo:font-size="12pt" fo:letter-spacing="normal" fo:font-weight="normal" officeooo:rsid="002903a3"/>
    </style:style>
    <style:style style:name="T5" style:family="text">
      <style:text-properties style:font-name="Aptos" fo:letter-spacing="normal" fo:font-weight="normal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b30e9" style:font-size-asian="10pt" style:font-size-complex="10pt"/>
    </style:style>
    <style:style style:name="T9" style:family="text">
      <style:text-properties fo:font-size="10pt" officeooo:rsid="002b30e9" style:font-size-asian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complex="10pt"/>
    </style:style>
    <style:style style:name="T12" style:family="text">
      <style:text-properties officeooo:rsid="002b30e9" style:font-size-complex="10pt"/>
    </style:style>
    <style:style style:name="T13" style:family="text">
      <style:text-properties officeooo:rsid="002bed77" style:font-size-complex="10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officeooo:rsid="002b30e9"/>
    </style:style>
    <style:style style:name="T16" style:family="text">
      <style:text-properties fo:font-size="12pt" style:font-size-asian="12pt"/>
    </style:style>
    <style:style style:name="T17" style:family="text">
      <style:text-properties officeooo:rsid="002bed77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ptos" fo:font-size="12pt" fo:letter-spacing="normal" fo:font-style="normal" style:text-underline-style="none" fo:font-weight="normal" style:text-blinking="false" fo:background-color="transparent" loext:char-shading-value="0" style:font-size-asian="6pt" style:font-style-asian="italic" style:font-size-complex="6pt" style:font-style-complex="italic"/>
    </style:style>
    <style:style style:name="T19" style:family="text">
      <style:text-properties officeooo:rsid="002dba54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1" text:name="xdoc"/>
        <text:user-field-decl office:value-type="string" office:string-value="-------------" text:name="01.0__DATI_ANAGRAFICI_ALUNNI____"/>
        <text:user-field-decl office:value-type="string" office:string-value="[[XA_OM]]" text:name="01.29_A_O"/>
        <text:user-field-decl office:value-type="string" office:string-value="[[XA_O]]" text:name="01.28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DOCUMENTIALUNNO]]" text:name="01.33_Documenti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GIUD_SCPRO]]" text:name="01.40_Giudizio_scuola_di_provenienza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PROV_STA_LETT]]" text:name="01.36_Provincia_Stato_di_nascita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ESSO]]" text:name="01.37_Sesso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ASSEALUNNO]]" text:name="02.30_Tasse_alunno"/>
        <text:user-field-decl office:value-type="string" office:string-value="[[XTIT_AMM]]" text:name="02.7_Titolo_ammissione"/>
        <text:user-field-decl office:value-type="string" office:string-value="[[XTOTALETASSE]]" text:name="02.24_Totale_tasse_pagate"/>
        <text:user-field-decl office:value-type="string" office:string-value="-------------" text:name="08.0__SCRUTINI____"/>
        <text:user-field-decl office:value-type="string" office:string-value="[[XESITOSF]]" text:name="08.2_Esito_scrutinio_finale"/>
        <text:user-field-decl office:value-type="string" office:string-value="[[XMATVOTI_1Q]]" text:name="08.10_Materie_e_voti_1Q"/>
        <text:user-field-decl office:value-type="string" office:string-value="[[XMATVOTI_1QSF]]" text:name="08.9_Materie_e_voti_1Q_e_SF"/>
        <text:user-field-decl office:value-type="string" office:string-value="[[XMATVOTI_1T]]" text:name="08.18_Materie_e_voti_1T"/>
        <text:user-field-decl office:value-type="string" office:string-value="[[XMATVOTI_1TSF]]" text:name="08.17_Materie_e_voti_1T_e_SF"/>
        <text:user-field-decl office:value-type="string" office:string-value="[[XMATVOTI_1T2TSF]]" text:name="08.12_Materie_e_voti_1T2TSF"/>
        <text:user-field-decl office:value-type="string" office:string-value="[[XMAT_E_VOTI]]" text:name="08.11_Materie_e_voti_SF"/>
        <text:user-field-decl office:value-type="string" office:string-value="[[XMATERIEALUNNO]]" text:name="08.3_Materie_studiate_con_voti_allo_scrutinio_finale"/>
        <text:user-field-decl office:value-type="string" office:string-value="[[XMEDIASF]]" text:name="08.1_Media_scrutinio_finale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PRESIDE]]" text:name="04.5_Direttore_Didattico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Direttore_Didattico"/>
        <text:user-field-decl office:value-type="string" office:string-value="[[XSIGLA_RESPAMM]]" text:name="04.8_Sigla_Responsabile_Amministrativo"/>
      </text:user-field-decls>
      <text:p text:style-name="P20"><text:tab/><text:tab/><text:tab/>AL<text:span text:style-name="T15">LA</text:span> DIRIGENTE SCOLASTIC<text:span text:style-name="T15">A</text:span></text:p>
      <text:p text:style-name="P20"><text:tab/><text:tab/><text:tab/><text:span text:style-name="T17">IC Bu</text:span><text:span text:style-name="T19">ci</text:span><text:span text:style-name="T17">ne</text:span></text:p>
      <text:p text:style-name="P19"><text:tab/><text:tab/><text:tab/><text:tab/><text:tab/><text:tab/><text:tab/><text:tab/><text:tab/></text:p>
      <text:p text:style-name="P19"> <text:span text:style-name="T10">Oggetto: Richiesta di autorizzazione <text:s/>all’uso <text:s/>del mezzo proprio – VISITA d’ISTRUZIONE</text:span></text:p>
      <text:p text:style-name="P19"> </text:p>
      <text:p text:style-name="P14">La sottoscritta <text:span text:style-name="T17">_________________________________________________________________</text:span></text:p>
      <text:p text:style-name="P7"/>
      <text:p text:style-name="P16"><text:span text:style-name="T11">con la qualifica di <text:s/>docente/</text:span><text:span text:style-name="T12">ATA</text:span><text:span text:style-name="T11"> in servizio presso Scuola </text:span><text:span text:style-name="T13">______________________________</text:span><text:span text:style-name="T11"> </text:span></text:p>
      <text:p text:style-name="P14"> </text:p>
      <text:p text:style-name="P13">dovendo recarsi <text:s/>in visita guidata <text:span text:style-name="T17">a</text:span> <text:span text:style-name="T17">________________________________________________</text:span> </text:p>
      <text:p text:style-name="P23"> <text:span text:style-name="T16">C H I E D E</text:span></text:p>
      <text:p text:style-name="P13"> <text:span text:style-name="T14">di essere autorizzato/a <text:s/>a servirsi del proprio mezzo di trasporto _____________________________ <text:s text:c="4"/></text:span></text:p>
      <text:p text:style-name="P22">targato _____________________________________ </text:p>
      <text:p text:style-name="P18">Dichiara di esonerare l’Amministrazione da ogni responsabilità relativa all’uso del mezzo stesso, qualora si contravvenisse al rispetto delle norme del Codice Stradale.</text:p>
      <text:p text:style-name="P17">DICHIARA CHE TALE RICHIESTA È DOVUTA ALLE SEGUENTI MOTIVAZIONI:</text:p>
      <text:list text:style-name="WW8Num1">
        <text:list-item>
          <text:p text:style-name="P26">Lo Scuolabus non è omologato per il trasporto di un numero di adulti superiore a <text:span text:style-name="T15">2</text:span> unità <text:span text:style-name="T17">( autista+un insegnate)</text:span> <text:span text:style-name="T17">pertsnto</text:span> non tutti gli insegnanti <text:s/>sono autorizzati a salire a bordo del mezzo e debbono raggiungere la meta con mezzi propri.</text:p>
        </text:list-item>
        <text:list-item>
          <text:p text:style-name="P27">Dichiara inoltre che non esistono mezzi pubblici che collegano le due località o tali da consentire una agevole missione e di ridurre al minimo il tempo di assenza dalla scuola.</text:p>
        </text:list-item>
      </text:list>
      <text:p text:style-name="P16"><text:span text:style-name="T7">  </text:span><text:span text:style-name="T8">Bucine</text:span><text:span text:style-name="T11">, ______________<text:tab/></text:span><text:span text:style-name="T7"><text:tab/> <text:s text:c="22"/>Firma <text:s text:c="2"/>________________________________________</text:span></text:p>
      <text:p text:style-name="P12"><text:span text:style-name="Strong_20_Emphasis"><text:span text:style-name="T5"><text:tab/> <text:s text:c="8"/><text:tab/></text:span></text:span></text:p>
      <text:p text:style-name="P25"><draw:frame draw:style-name="fr1" draw:name="Cornice1" text:anchor-type="char" svg:x="-0.012cm" svg:y="0.436cm" svg:width="18.854cm" svg:height="4.787cm" draw:z-index="3"><draw:text-box><text:p text:style-name="P9"/><text:p text:style-name="P10"><text:span text:style-name="T15">LA</text:span> DIRIGENTE SCOLASTIC<text:span text:style-name="T15">A</text:span></text:p><text:p text:style-name="P21"/><text:p text:style-name="P21">VISTA la <text:s/>richiesta motivata dell’interessato/a </text:p><text:p text:style-name="P9"><text:tab/><text:tab/><text:tab/><text:tab/><text:tab/></text:p><text:p text:style-name="P11">AUTORIZZA</text:p><text:p text:style-name="P11"><text:tab/></text:p><text:p text:style-name="P15">all’uso del mezzo proprio.<text:tab/><text:tab/><text:tab/> <text:s text:c="4"/><text:tab/><text:tab/> <text:s text:c="2"/><text:span text:style-name="T15">La</text:span><text:span text:style-name="T6"> Dirigente Scolastico</text:span><text:span text:style-name="T9">a</text:span><text:span text:style-name="T6"><text:tab/></text:span></text:p><text:p text:style-name="P15"><text:span text:style-name="T6"><text:tab/><text:tab/> <text:s text:c="5"/><text:tab/><text:tab/><text:tab/><text:tab/><text:tab/><text:tab/> <text:s text:c="4"/>Dott.ssa <text:s/></text:span><text:span text:style-name="T9">Lisa Sacchini</text:span></text:p></draw:text-box></draw:frame></text:p>
      <text:p text:style-name="P24"><text:bookmark-start text:name="_headingh.feduu2ehw41l1"/><text:bookmark-start text:name="_headingh.feduu2ehw41l"/><text:bookmark-start text:name="_headingh.45fmfcj7vps91"/><text:bookmark-start text:name="_headingh.45fmfcj7vps9"/><text:bookmark-start text:name="_headingh.gjdgxs"/><text:bookmark-start text:name="_GoBack"/><text:span text:style-name="Strong_20_Emphasis"><text:span text:style-name="T18"><text:tab/><text:tab/><text:tab/><text:tab/><text:tab/><text:tab/><text:tab/><text:tab/><text:tab/><text:tab/></text:span></text:span></text:p>
      <text:p text:style-name="P8"><text:span text:style-name="Strong_20_Emphasis"><text:span text:style-name="T4"/></text:span></text:p>
      <text:p text:style-name="P8"><text:span text:style-name="Strong_20_Emphasis"><text:span text:style-name="T4"><text:tab/><text:tab/><text:tab/><text:tab/><text:tab/><text:tab/><text:tab/><text:tab/><text:tab/><text:tab/></text:span></text:span><text:bookmark-end text:name="_GoBack"/><text:bookmark-end text:name="_headingh.gjdgxs"/><text:bookmark-end text:name="_headingh.45fmfcj7vps9"/><text:bookmark-end text:name="_headingh.45fmfcj7vps91"/><text:bookmark-end text:name="_headingh.feduu2ehw41l"/><text:bookmark-end text:name="_headingh.feduu2ehw41l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2.589cm" fo:margin-right="0.411cm" fo:text-align="justify" style:justify-single-word="false" fo:text-indent="-0.644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0.176cm" fo:margin-right="0.243cm" fo:margin-top="0.141cm" fo:margin-bottom="0cm" style:contextual-spacing="false" fo:text-indent="0cm" style:auto-text-indent="false"/>
      <style:text-properties style:font-name="Tahoma1" fo:font-family="Tahoma" style:font-family-generic="roman" style:font-pitch="variable" fo:font-size="14pt" fo:language="it" fo:country="IT" style:text-underline-style="solid" style:text-underline-width="auto" style:text-underline-color="#000000" fo:font-weight="bold" style:font-name-asian="Tahoma2" style:font-family-asian="Tahoma" style:font-family-generic-asian="system" style:font-pitch-asian="variable" style:font-size-asian="14pt" style:language-asian="en" style:country-asian="US" style:font-weight-asian="bold" style:font-name-complex="Tahoma2" style:font-family-complex="Tahoma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1.249cm" style:auto-text-indent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6%"/>
    </style:style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 style:text-scale="96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essun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728cm" fo:margin-left="2.5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4.2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5.8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7.4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9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0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2.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4.0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933cm" fo:margin-left="1.558cm"/>
        </style:list-level-properties>
        <style:text-properties style:font-name="Open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3.1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4.7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7.9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9.5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1.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2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4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001cm" style:rel-width="100%" table:align="center"/>
    </style:style>
    <style:style style:name="Tabella1.A" style:family="table-column">
      <style:table-column-properties style:column-width="6.332cm" style:rel-column-width="3590*"/>
    </style:style>
    <style:style style:name="Tabella1.B" style:family="table-column">
      <style:table-column-properties style:column-width="6.334cm" style:rel-column-width="3591*"/>
    </style:style>
    <style:style style:name="Tabella1.1" style:family="table-row">
      <style:table-row-properties style:min-row-height="1.799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9e4" officeooo:paragraph-rsid="0015e9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e9e4" officeooo:paragraph-rsid="0015e9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acf81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861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>
      <style:text-properties officeooo:rsid="00171e9c"/>
    </style:style>
    <style:style style:name="MT2" style:family="text">
      <style:text-properties officeooo:rsid="0018610f"/>
    </style:style>
    <style:style style:name="MT3" style:family="text">
      <style:text-properties officeooo:rsid="0019f2dc"/>
    </style:style>
    <style:style style:name="MT4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 table:template-name="Default Style">
          <table:table-column table:style-name="Tabella1.A"/>
          <table:table-column table:style-name="Tabella1.B" table:number-columns-repeated="2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width="4.837cm" svg:height="2.487cm" draw:z-index="0"><draw:image xlink:href="Pictures/10000000000001A300000115F3B5C36EFE0A8B71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1"><draw:frame draw:style-name="Mfr2" draw:name="Immagine 1" text:anchor-type="as-char" svg:width="2.457cm" svg:height="1.72cm" draw:z-index="2"><draw:image xlink:href="Pictures/1000B6640000079E000008C6ED402828EB3B09C5.wmf" xlink:type="simple" xlink:show="embed" xlink:actuate="onLoad" draw:mime-type="image/x-wmf"/><draw:image xlink:href="Pictures/100000010000004A00000055D62704767EC20DAD.png" xlink:type="simple" xlink:show="embed" xlink:actuate="onLoad" draw:mime-type="image/png"/></draw:frame></text:p>
              <text:p text:style-name="MP2">IS<text:span text:style-name="MT1">T</text:span>ITUTO COMPRENSIVO BUCINE</text:p>
              <text:p text:style-name="MP3"><text:span text:style-name="MT2">Via X</text:span><text:span text:style-name="MT3">XV</text:span><text:span text:style-name="MT2"> Aprile, 14 </text:span>52021 BUCINE</text:p>
              <text:p text:style-name="MP4">email: <text:a xlink:type="simple" xlink:href="mailto:aric825009@istruzione.it" text:style-name="Internet_20_link" text:visited-style-name="Visited_20_Internet_20_Link">aric825009@istruzione.it</text:a></text:p>
              <text:p text:style-name="MP4"><text:s/>pec: <text:a xlink:type="simple" xlink:href="mailto:aric825009@pec.istruzione.it" text:style-name="Internet_20_link" text:visited-style-name="Visited_20_Internet_20_Link">aric825009@pec.istruzione.it</text:a></text:p>
              <text:p text:style-name="MP5">055 9911328</text:p>
              <text:p text:style-name="MP6">www.icbucine.it</text:p>
            </table:table-cell>
            <table:table-cell table:style-name="Tabella1.C1" office:value-type="string">
              <text:p text:style-name="MP1"><draw:frame draw:style-name="Mfr3" draw:name="Immagine2" text:anchor-type="as-char" svg:width="2.833cm" svg:height="2.693cm" draw:z-index="1"><draw:image xlink:href="Pictures/100000000000005200000053528D37486BB92F1F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10M35S</meta:editing-duration>
    <meta:editing-cycles>26</meta:editing-cycles>
    <meta:generator>LibreOffice/7.4.0.3$Windows_X86_64 LibreOffice_project/f85e47c08ddd19c015c0114a68350214f7066f5a</meta:generator>
    <dc:date>2023-12-05T10:10:19.284000000</dc:date>
    <meta:document-statistic meta:table-count="1" meta:image-count="3" meta:object-count="0" meta:page-count="1" meta:paragraph-count="35" meta:word-count="197" meta:character-count="1673" meta:non-whitespace-character-count="1367"/>
    <meta:user-defined meta:name="Info 1"/>
    <meta:user-defined meta:name="Info 2"/>
    <meta:user-defined meta:name="Info 3"/>
    <meta:user-defined meta:name="Info 4"/>
  </office:meta>
</office:document-meta>
</file>